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" style:family="paragraph" style:parent-style-name="Standard">
      <style:paragraph-properties style:text-autospace="none"/>
      <style:text-properties fo:color="#000099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style:text-autospace="none"/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.635cm" style:auto-text-indent="false" style:text-autospace="non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4">Fantasiereise Ballonfahrt zur Wunscherfüllung</text:p>
      <text:p text:style-name="P1"/>
      <text:p text:style-name="P1"/>
      <text:p text:style-name="P3">Mache es Dir bequemm, </text:p>
      <text:p text:style-name="P7"/>
      <text:p text:style-name="P8">Du darfst Dich jetzt um Dich selbst kümmern <text:s/>- nur um Dich selbst. </text:p>
      <text:p text:style-name="P7"/>
      <text:p text:style-name="P8">Alles andere ist im Moment nicht wichtig. </text:p>
      <text:p text:style-name="P7"/>
      <text:p text:style-name="P8">Setze oder lege Dich bequem hin. Suche Dir eine Position in der du dich wohl fühlst. </text:p>
      <text:p text:style-name="P8">Korrigiere Deine Körperhaltung so lange, bis du wirklich ganz bequem liegst oder sitzt.</text:p>
      <text:p text:style-name="P7"/>
      <text:p text:style-name="P8">Konzentriere dich auf deine Atmung – ein und aus ein und aus</text:p>
      <text:p text:style-name="P8">spüre dem Atem nach ein und aus tief in den Bauch ein und aus </text:p>
      <text:p text:style-name="P7"/>
      <text:p text:style-name="P8">Störende Gedanken nimmst du wahr aber lässt sie <text:s/>einfach wie eine Wolke an dir vorbeiziehen ohne sie weiter zu beachten</text:p>
      <text:p text:style-name="P8">du bleibst bei deiner ruhigen Atmung </text:p>
      <text:p text:style-name="P8">ein und aus </text:p>
      <text:p text:style-name="P8">vollkommen entspannt und gelöst</text:p>
      <text:p text:style-name="P7"/>
      <text:p text:style-name="P8">Ein und aus</text:p>
      <text:p text:style-name="P5"/>
      <text:p text:style-name="P1">Du bist jetzt vollkommen entspannt</text:p>
      <text:p text:style-name="P1"><text:s/>gelöst und frei</text:p>
      <text:p text:style-name="P1"><text:s/>komm mit mir auf eine schöne reise ins Land Deiner Fantasie </text:p>
      <text:p text:style-name="P1"><text:s text:c="2"/></text:p>
      <text:p text:style-name="P1">Stell dir vor, du befindest dich auf einer großen saftig grünen Wiese</text:p>
      <text:p text:style-name="P1">hohe, alte Bäume rahmen die Wiese ein </text:p>
      <text:p text:style-name="P1">es duftet würzig und frisch</text:p>
      <text:p text:style-name="P1">die Sonne streichelt Dir sanft über die Haut</text:p>
      <text:p text:style-name="P1">überall um Dich herum zwitschern und pfeifen Vögel ihre fröhlichen Lieder</text:p>
      <text:p text:style-name="P1">alles hier ist so idyllisch</text:p>
      <text:p text:style-name="P1">du bist locker, ruhig, entspannst</text:p>
      <text:p text:style-name="P1"/>
      <text:p text:style-name="P1">Du schlenderst ein wenig auf der großen Wiese herum </text:p>
      <text:p text:style-name="P1">als ein Heissluftballon auf die Wiese zusteuert und ganz langsam herabschwebt</text:p>
      <text:p text:style-name="P1">es ist ein imposanter farbiger Ballon</text:p>
      <text:p text:style-name="P1">er zieht dich magisch an und du marschierst neugierig auf ihn zu </text:p>
      <text:p text:style-name="P1">Am Ballon hängt ein großer stabiler Korb</text:p>
      <text:p text:style-name="P1">er ist aus starkem Weidenholz und in ihm ist sehr viel Platz</text:p>
      <text:p text:style-name="P1">die Tür des Korbes steht offen</text:p>
      <text:p text:style-name="P1"/>
      <text:p text:style-name="P1">du gehst immer näher und näher an den Ballon heran bist du ganz dicht davor stehst</text:p>
      <text:p text:style-name="P1">es sieht so aus als habe der Korb nur auf dich gewartet...</text:p>
      <text:p text:style-name="P1">ohne zu zögern steigst du ganz locker ein <text:s/></text:p>
      <text:p text:style-name="P1"><text:soft-page-break/>und schließt die Tür hinter dir.</text:p>
      <text:p text:style-name="P1">Du fühlst dich vollkommen wohl und entspannt</text:p>
      <text:p text:style-name="P1"/>
      <text:p text:style-name="P1">Ganz vorsichtig und sanft schwebt der Ballon mit dir in die Höhe</text:p>
      <text:p text:style-name="P1">gleitet ruhig <text:s/>und gleichmäßig durch die Luft</text:p>
      <text:p text:style-name="P1">Ein sanfter, zarter Wind umweht dich liebevoll und zärtlich</text:p>
      <text:p text:style-name="P1">du fühlst dich beschützt und geborgen</text:p>
      <text:p text:style-name="P1">Der Ballon steigt <text:s/>weiter in die Höhe </text:p>
      <text:p text:style-name="P1">du kannst auf dieWipfel der Bäume herunterschauen</text:p>
      <text:p text:style-name="P1">die Wiese wird immer kleiner und kleiner</text:p>
      <text:p text:style-name="P1">du entspannst dich immer mehr und mehr </text:p>
      <text:p text:style-name="P1">Freude breitet sich in dir aus </text:p>
      <text:p text:style-name="P1">du bist ganz gelassen und ganz bei Dir, </text:p>
      <text:p text:style-name="P1">du fühlst dich immer freier und leichter </text:p>
      <text:p text:style-name="P1">sanft segelt der Ballon durch die Lüfte fort von der Wiese</text:p>
      <text:p text:style-name="P1">Du schaust herunter und die Welt unter dir wird immer kleiner und kleiner</text:p>
      <text:p text:style-name="P1">unter dir breitet sich ein bunterTeppich aus <text:s/>Häusern und Gärten, Wäldern und einem Fluß aus</text:p>
      <text:p text:style-name="P1">vereinzelt gehen winzige Menschen ihrer Beschäftigung nach</text:p>
      <text:p text:style-name="P1">die Welt liegt Dir zu Füßen</text:p>
      <text:p text:style-name="P1">alles ist gut angelegt in Deiner Welt</text:p>
      <text:p text:style-name="P1">von hier oben aus erscheint dir alles ganz leicht und einfach</text:p>
      <text:p text:style-name="P1">du erkennst, dass du alles erreichen kannst, was du möchtest</text:p>
      <text:p text:style-name="P1">den du bist der Gestalter Deiner Welt und Deiner Realität</text:p>
      <text:p text:style-name="P1"/>
      <text:p text:style-name="P1"/>
      <text:p text:style-name="P1"/>
      <text:p text:style-name="P1">du läßt dich mit dem Ballon dahin treiben einfach ins Blaue hinein...</text:p>
      <text:p text:style-name="P1">du hast Zeit <text:s/>und genießt jede Minute dieser wundervollen Ballonfahrt</text:p>
      <text:p text:style-name="P1">du atmest frei und regelmäßig</text:p>
      <text:p text:style-name="P1"/>
      <text:p text:style-name="P1">auf dem Boden des Korbes siehst du einen kleinen Karton</text:p>
      <text:p text:style-name="P1">neugierig geworden schaust du hinein</text:p>
      <text:p text:style-name="P1">im Karton befinden sich hübsche Notizzettel</text:p>
      <text:p text:style-name="P1">auf jedem der Zettel steht einer deiner Herzenswünsche</text:p>
      <text:p text:style-name="P1">Deine Träume und Hoffnungen, deine geheimsten Begehren</text:p>
      <text:p text:style-name="P1">du nimmst Dir deinen sehnlichsten Herzenswunsch aus dem Karton heraus</text:p>
      <text:p text:style-name="P1">und schaust ihn dir liebevoll an und</text:p>
      <text:p text:style-name="P1"/>
      <text:p text:style-name="P1">malst dir die ideale Situation in allen Details aus, </text:p>
      <text:p text:style-name="P1">stellst dir die verwirklichung ganz genau vor </text:p>
      <text:p text:style-name="P1">lass dich auf deine Gefühle dabei ein <text:s/>und spüre ihnen intensiv nach</text:p>
      <text:p text:style-name="P1">genieße dieses Gefühl und koste es aus </text:p>
      <text:p text:style-name="P1"/>
      <text:p text:style-name="P1">Ein tiefes Gefühl der Dankbarkeit ergreift dich den, Du weißt, dass du in einem liebevollen Universum lebst, dass Dich unterstützt und fördert</text:p>
      <text:p text:style-name="P1">deine Wünsche sind wichtig und werden jetzt erfüllt</text:p>
      <text:p text:style-name="P1"/>
      <text:p text:style-name="P1">eine Windboe ergreift den Notizzettel und trägt in mit sich fort in die Ferne</text:p>
      <text:p text:style-name="P1">du schaust hinterher und weißt und spürst: dein Wunsch wurde gewährt.</text:p>
      <text:p text:style-name="P1"><text:s/></text:p>
      <text:p text:style-name="P1">der Ballon trägt dich sanft weiter durch die Lüfte</text:p>
      <text:p text:style-name="P1">du fühlst dich so geborgen, leicht und frei </text:p>
      <text:p text:style-name="P1"><text:soft-page-break/>du spürst eine tiefe Erleichterung </text:p>
      <text:p text:style-name="P1"/>
      <text:p text:style-name="P1">Du gibst dich dem sanften Wiegen des Ballons hin</text:p>
      <text:p text:style-name="P1">Die Landschaft verändert sich..</text:p>
      <text:p text:style-name="P1"/>
      <text:p text:style-name="P1">Inzwischen steht die Sonne tief am Himmel</text:p>
      <text:p text:style-name="P1"/>
      <text:p text:style-name="P1">der Ballon verliert langsam an Höhe </text:p>
      <text:p text:style-name="P1">du kannst wieder Einzelheiten in der Landschaft erkennen</text:p>
      <text:p text:style-name="P1"/>
      <text:p text:style-name="P1">sanft gleitet der Ballon tiefer und immer tiefer hinab</text:p>
      <text:p text:style-name="P1"/>
      <text:p text:style-name="P1">du fliegst über die <text:s/>Baumwipfel hinweg fast kannst du sie anfassen</text:p>
      <text:p text:style-name="P1">immer weiter schwebt der Ballon herunter zurück zur Erde</text:p>
      <text:p text:style-name="P1">du fühlst dich entspannt und gelöst <text:s/>– vollkommen bereit zurück zu kehren</text:p>
      <text:p text:style-name="P1">voller Leichtigkeit und Vorfreude</text:p>
      <text:p text:style-name="P1"/>
      <text:p text:style-name="P1">Sanft setzt der Ballon auf einer Wiese auf</text:p>
      <text:p text:style-name="P1"/>
      <text:p text:style-name="P1">die Tür des Korbes öffnet sich</text:p>
      <text:p text:style-name="P1"/>
      <text:p text:style-name="P1">dankbar für diese schöne Reise und die Erfüllung Deines Herzenswunsches, verlässt du den Korb </text:p>
      <text:p text:style-name="P1"/>
      <text:p text:style-name="P1">du setzt deine Füße auf die Wiese ins weiche Gras und verabschiedest Dich dankbar von Deinem Ballon </text:p>
      <text:p text:style-name="P1"/>
      <text:p text:style-name="P1">du bist jetzt bereit, wieder ins Hier und Jetzt zurück zu kehren </text:p>
      <text:p text:style-name="P1"/>
      <text:p text:style-name="P1">Die Bilder verblassen langsam </text:p>
      <text:p text:style-name="P1">du streckst dich und räkelst dich</text:p>
      <text:p text:style-name="P1">Du nimmst wieder wahr wo du bist</text:p>
      <text:p text:style-name="P1"/>
      <text:p text:style-name="P1">bist wieder vollkommen zurück im Hier und Jetzt und fühlst dich wohl </text:p>
      <text:p text:style-name="P1">du nimmst die postive Energie deiner Reise mit zurück in deinen Alltag </text:p>
      <text:p text:style-name="P1"/>
      <text:p text:style-name="P1">Nimm einen tiefen Atemzug <text:s/>- atme tief ein und aus und öffne langsam deine Augen; Recke und strecke Dich. </text:p>
      <text:p text:style-name="P1">Du befindest dich jetzt wieder in diesem Raum – im Hier und Jetzt</text:p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ourier New" svg:font-family="'Courier New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ris </meta:initial-creator>
    <meta:creation-date>2020-06-04T14:46:23.29</meta:creation-date>
    <dc:date>2021-02-12T15:03:52.80</dc:date>
    <dc:creator>Iris </dc:creator>
    <meta:editing-duration>P1DT4H12M12S</meta:editing-duration>
    <meta:editing-cycles>12</meta:editing-cycles>
    <meta:generator>OpenOffice/4.1.6$Win32 OpenOffice.org_project/416m1$Build-9790</meta:generator>
    <meta:document-statistic meta:table-count="0" meta:image-count="0" meta:object-count="0" meta:page-count="3" meta:paragraph-count="101" meta:word-count="877" meta:character-count="5151"/>
  </office:meta>
</office:document-meta>
</file>